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 Narrow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style:text-autospace="none" fo:text-align="justify"/>
      <style:text-properties style:font-name="Arial Narrow" fo:color="#000000" fo:font-size="10.5pt" style:font-size-asian="10.5pt" style:font-size-complex="10.5pt"/>
    </style:style>
    <style:style style:name="P40" style:parent-style-name="Normale" style:family="paragraph">
      <style:paragraph-properties style:text-autospace="none" fo:text-align="end"/>
    </style:style>
    <style:style style:name="T41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42" style:parent-style-name="Normale" style:family="paragraph">
      <style:paragraph-properties style:text-autospace="none" fo:text-align="center"/>
    </style:style>
    <style:style style:name="T43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44" style:parent-style-name="Normale" style:family="paragraph">
      <style:paragraph-properties style:text-autospace="none" fo:text-align="justify" fo:margin-top="0.3333in"/>
    </style:style>
    <style:style style:name="T45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46" style:parent-style-name="Car.predefinitoparagrafo" style:family="text">
      <style:text-properties style:font-name="Arial Narrow" style:font-weight-complex="bold" fo:color="#000000" fo:font-size="10.5pt" style:font-size-asian="10.5pt" style:font-size-complex="10.5pt"/>
    </style:style>
    <style:style style:name="T47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48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49" style:parent-style-name="Normale" style:family="paragraph">
      <style:paragraph-properties style:text-autospace="none" fo:text-align="justify" fo:margin-top="0.1666in"/>
    </style:style>
    <style:style style:name="T50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1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52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53" style:parent-style-name="Normale" style:family="paragraph">
      <style:paragraph-properties style:text-autospace="none" fo:text-align="justify" fo:margin-top="0.1666in"/>
    </style:style>
    <style:style style:name="T54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55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56" style:parent-style-name="Normale" style:family="paragraph">
      <style:paragraph-properties style:text-autospace="none" fo:text-align="justify" fo:margin-top="0.3333in"/>
    </style:style>
    <style:style style:name="T57" style:parent-style-name="Car.predefinitoparagrafo" style:family="text">
      <style:text-properties style:font-name="Arial Narrow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0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1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2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3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4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65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6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67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68" style:parent-style-name="Normale" style:family="paragraph">
      <style:paragraph-properties style:text-autospace="none" fo:text-align="justify" fo:margin-top="0.3416in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69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70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71" style:parent-style-name="Normale" style:family="paragraph">
      <style:paragraph-properties style:text-autospace="none" fo:text-align="center"/>
      <style:text-properties style:font-name="Arial Narrow" fo:color="#000000" fo:font-size="10.5pt" style:font-size-asian="10.5pt" style:font-size-complex="10.5pt"/>
    </style:style>
    <style:style style:name="P72" style:parent-style-name="Normale" style:family="paragraph">
      <style:paragraph-properties style:text-autospace="none" fo:text-align="justify"/>
      <style:text-properties style:font-name="Arial Narrow" fo:color="#000000" fo:font-size="10.5pt" style:font-size-asian="10.5pt" style:font-size-complex="10.5pt"/>
    </style:style>
    <style:style style:name="P73" style:parent-style-name="Normale" style:family="paragraph">
      <style:paragraph-properties style:text-autospace="none" fo:text-align="justify" fo:margin-top="0.175in"/>
      <style:text-properties style:font-name="Arial Narrow" fo:color="#000000" fo:font-size="10.5pt" style:font-size-asian="10.5pt" style:font-size-complex="10.5pt"/>
    </style:style>
    <style:style style:name="P74" style:parent-style-name="Normale" style:family="paragraph">
      <style:paragraph-properties style:text-autospace="none" fo:text-align="end" fo:margin-top="0.175in"/>
      <style:text-properties style:font-name="Arial Narrow" fo:color="#000000" fo:font-size="10.5pt" style:font-size-asian="10.5pt" style:font-size-complex="10.5pt"/>
    </style:style>
    <style:style style:name="P75" style:parent-style-name="Normale" style:family="paragraph">
      <style:paragraph-properties style:text-autospace="none" fo:text-align="justify" fo:margin-top="0.175in"/>
      <style:text-properties style:font-name="Arial Narrow" fo:color="#000000" fo:font-size="10.5pt" style:font-size-asian="10.5pt" style:font-size-complex="10.5pt"/>
    </style:style>
    <style:style style:name="P76" style:parent-style-name="Normale" style:family="paragraph">
      <style:paragraph-properties style:text-autospace="none" fo:text-align="justify"/>
      <style:text-properties style:font-name="Arial Narrow" fo:color="#000000" fo:font-size="10.5pt" style:font-size-asian="10.5pt" style:font-size-complex="10.5pt"/>
    </style:style>
    <style:style style:name="P77" style:parent-style-name="Normale" style:family="paragraph">
      <style:paragraph-properties fo:break-before="page" style:text-autospace="none" fo:text-align="justify"/>
    </style:style>
    <style:style style:name="T78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83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84" style:parent-style-name="Normale" style:family="paragraph">
      <style:paragraph-properties style:text-autospace="none" fo:text-align="center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85" style:parent-style-name="Normale" style:family="paragraph">
      <style:paragraph-properties style:text-autospace="none" fo:text-align="center"/>
    </style:style>
    <style:style style:name="T86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87" style:parent-style-name="Normale" style:family="paragraph">
      <style:paragraph-properties style:text-autospace="none" fo:text-align="justify" fo:margin-top="0.3333in"/>
    </style:style>
    <style:style style:name="T88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89" style:parent-style-name="Car.predefinitoparagrafo" style:family="text">
      <style:text-properties style:font-name="Arial Narrow" style:font-weight-complex="bold" fo:color="#000000" fo:font-size="10.5pt" style:font-size-asian="10.5pt" style:font-size-complex="10.5pt"/>
    </style:style>
    <style:style style:name="T90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91" style:parent-style-name="Normale" style:family="paragraph">
      <style:paragraph-properties style:text-autospace="none" fo:text-align="justify" fo:margin-top="0.1666in"/>
    </style:style>
    <style:style style:name="T92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3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94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95" style:parent-style-name="Normale" style:family="paragraph">
      <style:paragraph-properties style:text-autospace="none" fo:text-align="justify" fo:margin-top="0.1666in"/>
    </style:style>
    <style:style style:name="T96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97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98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99" style:parent-style-name="Normale" style:family="paragraph">
      <style:paragraph-properties style:text-autospace="none" fo:text-align="justify" fo:margin-top="0.3333in"/>
    </style:style>
    <style:style style:name="T100" style:parent-style-name="Car.predefinitoparagrafo" style:family="text">
      <style:text-properties style:font-name="Arial Narrow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3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04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05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6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07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08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09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10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111" style:parent-style-name="Normale" style:family="paragraph">
      <style:paragraph-properties style:text-autospace="none" fo:text-align="justify" fo:margin-top="0.175in"/>
    </style:style>
    <style:style style:name="T112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13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4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5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16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17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18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119" style:parent-style-name="Normale" style:family="paragraph">
      <style:paragraph-properties style:text-autospace="none" fo:text-align="justify" fo:margin-top="0.175in"/>
    </style:style>
    <style:style style:name="T120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21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22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23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24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25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T126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T127" style:parent-style-name="Car.predefinitoparagrafo" style:family="text">
      <style:text-properties style:font-name="Arial Narrow" fo:color="#000000" fo:font-size="10.5pt" style:font-size-asian="10.5pt" style:font-size-complex="10.5pt"/>
    </style:style>
    <style:style style:name="P128" style:parent-style-name="Normale" style:family="paragraph">
      <style:paragraph-properties style:text-autospace="none" fo:text-align="center" fo:margin-top="0.5083in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29" style:parent-style-name="Normale" style:family="paragraph">
      <style:paragraph-properties style:text-autospace="none" fo:text-align="center" fo:margin-top="0.5083in"/>
    </style:style>
    <style:style style:name="T130" style:parent-style-name="Car.predefinitoparagrafo" style:family="text"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31" style:parent-style-name="Normale" style:family="paragraph">
      <style:paragraph-properties style:text-autospace="none" fo:text-align="justify" fo:margin-top="0.5083in"/>
      <style:text-properties style:font-name="Arial Narrow" fo:color="#000000" fo:font-size="10.5pt" style:font-size-asian="10.5pt" style:font-size-complex="10.5pt"/>
    </style:style>
    <style:style style:name="P132" style:parent-style-name="Normale" style:family="paragraph">
      <style:paragraph-properties style:text-autospace="none" fo:text-align="center" fo:margin-top="0.5083in"/>
      <style:text-properties style:font-name="Arial Narrow" fo:font-weight="bold" style:font-weight-asian="bold" style:font-weight-complex="bold" fo:color="#000000" fo:font-size="10.5pt" style:font-size-asian="10.5pt" style:font-size-complex="10.5pt"/>
    </style:style>
    <style:style style:name="P133" style:parent-style-name="Normale" style:family="paragraph">
      <style:paragraph-properties style:text-autospace="none" fo:text-align="justify" fo:margin-top="0.5083in"/>
      <style:text-properties style:font-name="Arial Narrow" fo:color="#000000" fo:font-size="10.5pt" style:font-size-asian="10.5pt" style:font-size-complex="10.5pt"/>
    </style:style>
    <style:style style:name="P134" style:parent-style-name="Normale" style:family="paragraph">
      <style:paragraph-properties style:text-autospace="none" fo:text-align="justify" fo:margin-top="0.5083in"/>
      <style:text-properties style:font-name="Arial Narrow" fo:color="#000000" fo:font-size="10.5pt" style:font-size-asian="10.5pt" style:font-size-complex="10.5pt"/>
    </style:style>
    <style:style style:name="P135" style:parent-style-name="Normale" style:family="paragraph">
      <style:paragraph-properties style:text-autospace="none" fo:text-align="justify" fo:margin-top="0.5083in"/>
      <style:text-properties style:font-name="Arial Narrow" fo:color="#000000" fo:font-size="10.5pt" style:font-size-asian="10.5pt" style:font-size-complex="10.5pt"/>
    </style:style>
    <style:style style:name="P136" style:parent-style-name="Normale" style:family="paragraph">
      <style:paragraph-properties style:text-autospace="none" fo:text-align="justify" fo:margin-top="0.5083in"/>
      <style:text-properties style:font-name="Arial Narrow" fo:color="#000000" fo:font-size="10.5pt" style:font-size-asian="10.5pt" style:font-size-complex="10.5pt"/>
    </style:style>
    <style:style style:name="P137" style:parent-style-name="Normale" style:family="paragraph">
      <style:paragraph-properties style:text-autospace="none" fo:text-align="justify" fo:margin-top="0.175in"/>
      <style:text-properties style:font-name="Arial Narrow" fo:color="#000000" fo:font-size="10.5pt" style:font-size-asian="10.5pt" style:font-size-complex="10.5pt"/>
    </style:style>
    <style:style style:name="P138" style:parent-style-name="Normale" style:family="paragraph">
      <style:paragraph-properties style:text-autospace="none" fo:text-align="justify" fo:margin-top="0.175in"/>
      <style:text-properties style:font-name="Arial Narrow" fo:color="#000000" fo:font-size="10.5pt" style:font-size-asian="10.5pt" style:font-size-complex="10.5pt"/>
    </style:style>
    <style:style style:name="P139" style:parent-style-name="Normale" style:family="paragraph">
      <style:paragraph-properties style:text-autospace="none" fo:text-align="justify" fo:margin-top="0.175in"/>
      <style:text-properties style:font-name="Arial Narrow" fo:color="#000000" fo:font-size="10.5pt" style:font-size-asian="10.5pt" style:font-size-complex="10.5pt"/>
    </style:style>
    <style:style style:name="P140" style:parent-style-name="Normale" style:family="paragraph">
      <style:paragraph-properties style:text-autospace="none" fo:text-align="justify" fo:margin-top="0.175in"/>
      <style:text-properties style:font-name="Arial Narrow" fo:color="#000000" fo:font-size="10.5pt" style:font-size-asian="10.5pt" style:font-size-complex="10.5pt"/>
    </style:style>
    <style:style style:name="P141" style:parent-style-name="Normale" style:family="paragraph">
      <style:paragraph-properties style:text-autospace="none" fo:text-align="justify" fo:margin-top="0.175in"/>
      <style:text-properties style:font-name="Arial Narrow" fo:color="#000000" fo:font-size="10.5pt" style:font-size-asian="10.5pt" style:font-size-complex="10.5pt"/>
    </style:style>
    <style:style style:name="P142" style:parent-style-name="Normale" style:family="paragraph">
      <style:paragraph-properties style:text-autospace="none" fo:margin-top="0.175in" fo:margin-left="4.918in">
        <style:tab-stops/>
      </style:paragraph-properties>
      <style:text-properties style:font-name="Arial Narrow" fo:color="#000000" fo:font-size="10.5pt" style:font-size-asian="10.5pt" style:font-size-complex="10.5pt"/>
    </style:style>
    <style:style style:name="P143" style:parent-style-name="Normale" style:family="paragraph">
      <style:paragraph-properties style:text-autospace="none" fo:margin-top="0.175in"/>
    </style:style>
    <style:style style:name="T144" style:parent-style-name="Car.predefinitoparagrafo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145" style:parent-style-name="Normale" style:family="paragraph">
      <style:paragraph-properties fo:text-align="justify" fo:line-height="150%" fo:text-indent="0.3937in"/>
      <style:text-properties style:font-name="Helvetica" fo:font-size="12pt" style:font-size-asian="12pt" style:font-size-complex="12pt"/>
    </style:style>
  </office:automatic-styles>
  <office:body>
    <office:text text:use-soft-page-breaks="true">
      <text:p text:style-name="P1">Modello istanza impresa singola/società commerciale società cooperativa.<text:s/></text:p>
      <text:p text:style-name="P39"/>
      <text:p text:style-name="P40"><text:span text:style-name="T41">(Allegato 1a)</text:span></text:p>
      <text:p text:style-name="P42"><text:span text:style-name="T43">ISTANZA DI AMMISSIONE ALLA GARA<text:s/></text:span></text:p>
      <text:p text:style-name="P44"><text:span text:style-name="T45">Stazione Appaltante:<text:s/></text:span><text:span text:style-name="T46">CAM SpA</text:span><text:span text:style-name="T47"><text:s/>S.p.A., Via Caruscino, 1/a –<text:s/></text:span><text:span text:style-name="T48">67051 Avezzano AQ.</text:span></text:p>
      <text:p text:style-name="P49"><text:span text:style-name="T50">OGGETTO: Procedura di<text:s/></text:span><text:span text:style-name="T51">Gara Telematica procedura “Aperta” secondo quanto previsto dall’art.60 del D.L.gs 50/2016, per l’affidamento dei noli a caldo di mezzi operativi necessari per gli interventi che le maestranze del CAM SpA eseguono su</text:span><text:span text:style-name="T52">lle primarie reti ed impianti gestiti.</text:span></text:p>
      <text:p text:style-name="P53"><text:span text:style-name="T54">Importo complessivo dell’appalto:<text:s/></text:span><text:span text:style-name="T55">€ 150.000,00 (diconsi centocinquantamila/00euro)</text:span></text:p>
      <text:p text:style-name="P56"><text:span text:style-name="T57">Istanza ammissione alla gara.<text:s/></text:span></text:p>
      <text:p text:style-name="P58"><text:span text:style-name="T59">I ..… sottoscritt…….…………………………………………….……………………………… nat…….…. a ……………………….……..……… il ……………… (codice fisca</text:span><text:span text:style-name="T60">le n. ………………………..………….) residente a ….…………………..……………………………… (Prov. ………….……) via/piazza …………………………………… ………. …………………………. n. …………… (CAP ……………) Tel n. ……………………….…….<text:s/></text:span><text:span text:style-name="T61">nella mia qualità di Legale Rappresentante<text:s/></text:span><text:span text:style-name="T62">(eventualmente giusta procura generale/speciale in d</text:span><text:span text:style-name="T63">ata …………………………… a rogito del Notaio …………………………….…………………………… Rep. n. …………………………… che allego in copia conforme)<text:s/></text:span><text:span text:style-name="T64">dell’impresa/società<text:s/></text:span><text:span text:style-name="T65">………………………………………………………………………… forma giuridica ……………………………………………. C.F. n. …………………………………… partita I.V.A. n. …………………….……………con se</text:span><text:span text:style-name="T66">de legale in …………………………………………………. (Prov.…………….) via/piazza …………………………………………………………………. n. ………. (CAP ……………………………) tel. n. ………………………….. fax n. ………………………… E-mail …………….…………………….. e sede Amministrativa in ………………………………………………… (Prov. ……..) via/piazza ……………. ……………</text:span><text:span text:style-name="T67">……………… n. …………. (CAP …………………….) tel. n. ………………………….. fax n. ………………………… E-mail …………….……………………….</text:span></text:p>
      <text:p text:style-name="P68">Ai sensi del DPR 28.12.2000 n. 445, consapevole delle sanzioni penali previste dall'articolo 76 del medesimo DPR, per le ipotesi di falsità in atti e dichiarazioni mendaci ivi indicate,<text:s/></text:p>
      <text:p text:style-name="P69"/>
      <text:p text:style-name="P70">CHIEDO</text:p>
      <text:p text:style-name="P71"/>
      <text:p text:style-name="P72">di partecipare alla gara di cui in oggetto come impresa singola/società commerciale/società cooperativa ed allega tutta la documentazione richiesta dal bando di gara.<text:s/></text:p>
      <text:p text:style-name="P73">…………………………..…………, lì ………………..…………<text:s/></text:p>
      <text:p text:style-name="P74">(firma del<text:s/>titolare o legale rappresentante dell’Impresa)<text:s/></text:p>
      <text:p text:style-name="P75">______________________________________________<text:s/></text:p>
      <text:p text:style-name="P76">N.B. Allegare, a pena di esclusione dalla gara, copia fotostatica di un documento di riconoscimento del legale sottoscrittore ai sensi dell'art. 38 del DPR 28.12.2000, n.445.<text:s/></text:p>
      <text:soft-page-break/>
      <text:p text:style-name="P77"><text:span text:style-name="T78">Modello istanza imprese appositamente e temporaneamente raggruppate <text:s text:c="3"/></text:span><text:span text:style-name="T79"><text:tab/></text:span><text:span text:style-name="T80"><text:tab/></text:span><text:span text:style-name="T81"><text:tab/></text:span><text:span text:style-name="T82">(Allegato 1b)</text:span></text:p>
      <text:p text:style-name="P83"/>
      <text:p text:style-name="P84"/>
      <text:p text:style-name="P85"><text:span text:style-name="T86">ISTANZA DI AMMISSIONE ALLA GARA<text:s/></text:span></text:p>
      <text:p text:style-name="P87"><text:span text:style-name="T88">Stazione Appaltante:<text:s/></text:span><text:span text:style-name="T89">CAM<text:s/></text:span><text:span text:style-name="T90">S.p.A., Via Caruscino, 1/a – 67051 Avezzano AQ.</text:span></text:p>
      <text:p text:style-name="P91"><text:span text:style-name="T92">OGGETTO: Procedura di<text:s/></text:span><text:span text:style-name="T93">Gara Telematica “Apert</text:span><text:span text:style-name="T94">a” secondo quanto previsto dall’art.60 del D.L.gs 50/2016, per l’affidamento delle risagomature stradali in conglomerato bituminoso a caldo. CIG: _________________________</text:span></text:p>
      <text:p text:style-name="P95"><text:span text:style-name="T96">Importo complessivo dell’appalto:<text:s/></text:span><text:span text:style-name="T97">€ 60.480,00 (diconsi sessantamilaquattrocentoootan</text:span><text:span text:style-name="T98">ta/00)</text:span></text:p>
      <text:p text:style-name="P99"><text:span text:style-name="T100">Istanza ammissione alla gara.</text:span></text:p>
      <text:p text:style-name="P101"><text:span text:style-name="T102">I sottoscritti<text:s/></text:span><text:span text:style-name="T103">- ……………………………………………………………………… nat… a ………………………………… il ………………………… (codice fiscale n. ……………………………….) residente a ….…………………… (Prov. ………..……) via/piazza …………………………………… …………………………. n. …………… (CAP ……………) Tel n.<text:s/></text:span><text:span text:style-name="T104">…………..……………….<text:s/></text:span><text:span text:style-name="T105">nella mia qualità di Legale Rappresentante<text:s/></text:span><text:span text:style-name="T106">(eventualmente giusta procura generale/speciale in data …………..………. a rogito del Notaio ……………………………….…………….. Rep. n. …………………………. che allego in copia conforme)<text:s/></text:span><text:span text:style-name="T107">dell’impresa/società<text:s/></text:span><text:span text:style-name="T108">……………………………………………………</text:span><text:span text:style-name="T109">……………………………… forma giuridica ……………………………………………. C.F. n. …………………………………… partita I.V.A. n. ………………………………con sede legale in ………………………………………………. (Prov…………….) via/piazza …………………………………..……………. n. ………. (CAP ………………) tel. n. …………………….. fax n. ………………………… E-mail ……………</text:span><text:span text:style-name="T110">.……………………….……..<text:s/></text:span></text:p>
      <text:p text:style-name="P111"><text:span text:style-name="T112">- ……………………………………………………………………… nat… a ………………………………… il ………………………… (codice fiscale n. ……………………………….) residente a ….…………………… (Prov. ………..……) via/piazza …………………………………… …………………………. n. …………… (CAP ……………) Tel n. …………..……………….<text:s/></text:span><text:span text:style-name="T113">nella mia qualità di<text:s/></text:span><text:span text:style-name="T114">Legale Rappresentante<text:s/></text:span><text:span text:style-name="T115">(eventualmente giusta procura generale/speciale in data …………..………. a rogito del Notaio ……………………………….…………….. Rep. n. …………………………. che allego in copia conforme)<text:s/></text:span><text:span text:style-name="T116">dell’impresa/società<text:s/></text:span><text:span text:style-name="T117">…………………………………………………………………………………… forma giuridica ………………</text:span><text:span text:style-name="T118">……………………………. C.F. n. …………………………………… partita I.V.A. n. ………………………………con sede legale in ………………………………………………. (Prov…………….) via/piazza …………………………………..……………. n. ………. (CAP ………………) tel. n. …………………….. fax n. ………………………… E-mail …………….……………………….……..<text:s/></text:span></text:p>
      <text:p text:style-name="P119"><text:span text:style-name="T120">- …………………………………………</text:span><text:span text:style-name="T121">…………………………… nat… a ………………………………… il ………………………… (codice fiscale n. ……………………………….) residente a ….…………………… (Prov. ………..……) via/piazza …………………………………… …………………………. n. …………… (CAP ……………) Tel n. …………..……………….<text:s/></text:span><text:span text:style-name="T122">nella mia qualità di Legale Rappresentante<text:s/></text:span><text:span text:style-name="T123">(eventualment</text:span><text:span text:style-name="T124">e giusta procura generale/speciale in data …………..………. a rogito del Notaio ……………………………….…………….. Rep. n. …………………………. che allego in copia conforme)<text:s/></text:span><text:span text:style-name="T125">dell’impresa/società<text:s/></text:span><text:span text:style-name="T126">…………………………………………………………………………………… forma giuridica ……………………………………………. C.F. n. ……………………………………</text:span><text:span text:style-name="T127"><text:s/>partita I.V.A. n. ………………………………con sede legale in ………………………………………………. (Prov…………….) via/piazza …………………………………..……………. n. ………. (CAP ………………) tel. n. …………………….. fax n. ………………………… E-mail …………….……………………….……..<text:s/></text:span></text:p>
      <text:p text:style-name="P128"/>
      <text:p text:style-name="P129"><text:span text:style-name="T130">CHIEDONO</text:span></text:p>
      <text:p text:style-name="P131">di partecipare alla gara di cui in oggetto<text:s/>come raggruppamento temporaneo di imprese di tipo ………………………………………………………………….. ed allegano tutta la documentazione prevista dal bando di gara;</text:p>
      <text:p text:style-name="P132">DICHIARANO</text:p>
      <text:p text:style-name="P133">che in caso di aggiudicazione sarà conferito mandato speciale con rappresentanza con funzioni di capogruppo alla Ditta<text:s/></text:p>
      <text:p text:style-name="P134">………………………………………………………………………………………………………………………………… e si<text:s/></text:p>
      <text:p text:style-name="P135">uniformeranno alle vigenti disposizioni in materia con riguardo alle associazioni temporanee.<text:s/></text:p>
      <text:p text:style-name="P136"/>
      <text:p text:style-name="P137">…………………………..…………, lì ……………………………<text:s/></text:p>
      <text:p text:style-name="P138">(firma dei titolari o legali rappresentanti delle<text:s/>Imprese)</text:p>
      <text:p text:style-name="P139">………………………………………………………………</text:p>
      <text:p text:style-name="P140">………………………………………………………………</text:p>
      <text:p text:style-name="P141">………………………………………………………………</text:p>
      <text:p text:style-name="P142"/>
      <text:p text:style-name="P143"><text:span text:style-name="T144">*** Allegare documento di riconoscimento dei sottoscrittori.</text:span></text:p>
      <text:p text:style-name="P1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style:font-name="Clarendon Condensed" fo:font-weight="bold" style:font-weight-asian="bold" fo:color="#000080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fo:font-size="10.5pt" style:font-size-asian="10.5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416in">
        <style:tab-stops/>
      </style:paragraph-properties>
      <style:text-properties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Predefinito" style:display-name="Predefinito" style:family="paragraph">
      <style:paragraph-properties style:text-autospace="none" style:vertical-align="auto"/>
      <style:text-properties fo:font-size="12pt" style:font-size-asian="12pt" style:font-size-complex="12pt" style:language-asian="zh" style:country-asian="CN" style:language-complex="hi" style:country-complex="IN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1.075in"/>
      </style:footer-style>
    </style:page-layout>
    <style:style style:name="TableColumn3" style:family="table-column">
      <style:table-column-properties style:column-width="3.3555in" style:use-optimal-column-width="false"/>
    </style:style>
    <style:style style:name="TableColumn4" style:family="table-column">
      <style:table-column-properties style:column-width="3.3416in" style:use-optimal-column-width="false"/>
    </style:style>
    <style:style style:name="Table2" style:family="table">
      <style:table-properties style:width="6.6972in" fo:margin-left="-0.010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7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Standard" style:family="paragraph">
      <style:paragraph-properties fo:text-align="end"/>
      <style:text-properties fo:font-weight="bold" style:font-weight-asian="bold" fo:font-size="8.5pt" style:font-size-asian="8.5pt" style:font-size-complex="8.5pt"/>
    </style:style>
    <style:style style:name="P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fo:font-size="8.5pt" style:font-size-asian="8.5pt" style:font-size-complex="8.5pt"/>
    </style:style>
    <style:style style:name="T13" style:parent-style-name="Car.predefinitoparagrafo" style:family="text">
      <style:text-properties fo:font-size="8.5pt" style:font-size-asian="8.5pt" style:font-size-complex="8.5pt"/>
    </style:style>
    <style:style style:name="T14" style:parent-style-name="Car.predefinitoparagrafo" style:family="text">
      <style:text-properties fo:font-style="italic" style:font-style-asian="italic" fo:font-size="8.5pt" style:font-size-asian="8.5pt" style:font-size-complex="8.5pt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end"/>
    </style:style>
    <style:style style:name="T23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24" style:parent-style-name="Car.predefinitoparagrafo" style:family="text">
      <style:text-properties fo:font-size="8.5pt" style:font-size-asian="8.5pt" style:font-size-complex="8.5pt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27" style:parent-style-name="Car.predefinitoparagrafo" style:family="text">
      <style:text-properties fo:font-size="8.5pt" style:font-size-asian="8.5pt" style:font-size-complex="8.5pt"/>
    </style:style>
    <style:style style:name="P28" style:parent-style-name="Standard" style:family="paragraph">
      <style:paragraph-properties fo:text-align="end"/>
    </style:style>
    <style:style style:name="T29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0" style:parent-style-name="Car.predefinitoparagrafo" style:family="text">
      <style:text-properties fo:font-size="8.5pt" style:font-size-asian="8.5pt" style:font-size-complex="8.5pt"/>
    </style:style>
    <style:style style:name="P31" style:parent-style-name="Standard" style:family="paragraph">
      <style:paragraph-properties fo:text-align="end"/>
    </style:style>
    <style:style style:name="T32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3" style:parent-style-name="Car.predefinitoparagrafo" style:family="text">
      <style:text-properties fo:font-size="8.5pt" style:font-size-asian="8.5pt" style:font-size-complex="8.5pt"/>
    </style:style>
    <style:style style:name="P34" style:parent-style-name="Standard" style:family="paragraph">
      <style:paragraph-properties fo:text-align="end"/>
    </style:style>
    <style:style style:name="T35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6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7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38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.19173in 0.14252in 0.14725in 0.0751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immagini1" text:anchor-type="as-char" svg:x="0in" svg:y="0in" svg:width="2.16102in" svg:height="0.8389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Consorzio Acquedottistico Marsicano S.p.A.</text:p>
              <text:p text:style-name="P9">Via Caruscino, 1 67051 Avezzano (AQ)<text:s/><text:line-break/>Tel. 0863/090030 - Fax 0863/4589215</text:p>
              <text:p text:style-name="P10">Iscrizione n. 01270510660 del Registro delle Imprese de L’Aquila<text:s/><text:line-break/>Cap. Soc. <text:s/>€ 26.419.100,00 C.F. e P. IVA 01270510660</text:p>
              <text:p text:style-name="P11"><text:span text:style-name="T12">www.cam-spa.com -</text:span><text:span text:style-name="T13"><text:s/>E-mail:<text:s/></text:span><text:span text:style-name="T14">cam@cam-spa.com</text:span>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TableContents"><draw:frame draw:style-name="a1" draw:name="1" text:anchor-type="as-char" svg:x="0in" svg:y="0in" svg:width="1.84252in" svg:height="0.7519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1">
              <text:p text:style-name="P22"><text:span text:style-name="T23">Documento</text:span><text:span text:style-name="T24">: allegato 1a e 1b</text:span></text:p>
              <text:p text:style-name="P25"><text:span text:style-name="T26">Data</text:span><text:span text:style-name="T27">: 2016</text:span></text:p>
              <text:p text:style-name="P28"><text:span text:style-name="T29">Redatto da</text:span><text:span text:style-name="T30">: Geom. Roberto Camasso</text:span></text:p>
              <text:p text:style-name="P31"><text:span text:style-name="T32">Riferimenti</text:span><text:span text:style-name="T33">: r.camasso@cam-spa.com</text:span></text:p>
              <text:p text:style-name="P34"><text:span text:style-name="T35">Pagina<text:s/></text:span><text:span text:style-name="T36"><text:page-number text:fixed="false">1</text:page-number></text:span><text:span text:style-name="T37"><text:s/>di<text:s/></text:span><text:span text:style-name="T38"><text:page-count>3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di preventivo</dc:title>
    <meta:initial-creator>GDeAngelis</meta:initial-creator>
    <dc:creator>Roberto Camasso</dc:creator>
    <meta:creation-date>2015-11-18T09:35:00Z</meta:creation-date>
    <dc:date>2016-11-10T11:44:00Z</dc:date>
    <meta:print-date>2016-11-10T11:44:00Z</meta:print-date>
    <meta:template xlink:href="Normal" xlink:type="simple"/>
    <meta:editing-cycles>52</meta:editing-cycles>
    <meta:editing-duration>PT11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49" meta:character-count="5683" meta:row-count="40" meta:non-whitespace-character-count="4845"/>
  </office:meta>
</office:document-meta>
</file>